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graphics2" text:anchor-type="as-char" svg:y="-4.523cm" svg:width="16.928cm" svg:height="11.409cm" draw:z-index="0"><draw:image xlink:href="http://ouchikh.unblog.fr/files/2011/03/dscn22641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00:31:27.98</meta:creation-date>
    <dc:date>2013-02-21T00:44:01.08</dc:date>
    <meta:editing-duration>PT3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3"/>
  </office:meta>
</office:document-meta>
</file>