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-0.884cm" svg:width="18.33cm" svg:height="11.326cm" draw:z-index="0"><draw:image xlink:href="http://ouchikh.unblog.fr/files/2011/02/maquettesolidworks1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15:56:33.76</meta:creation-date>
    <dc:date>2013-02-20T16:02:50.02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2"/>
  </office:meta>
</office:document-meta>
</file>