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aphics1" text:anchor-type="as-char" svg:y="-2.905cm" svg:width="16.822cm" svg:height="9.514cm" draw:z-index="0"><draw:image xlink:href="http://ouchikh.unblog.fr/files/2011/03/dscn22671.jpg" xlink:type="simple" xlink:show="embed" xlink:actuate="onLoad"/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23:06:54.29</meta:creation-date>
    <dc:date>2013-02-21T00:16:33.47</dc:date>
    <meta:editing-duration>PT9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6"/>
  </office:meta>
</office:document-meta>
</file>