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as-char" svg:width="16.981cm" svg:height="9.091cm" draw:z-index="0"><draw:image xlink:href="http://ouchikh.unblog.fr/files/2011/03/dscn22821.jpg" xlink:type="simple" xlink:show="embed" xlink:actuate="onLoad"/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1T00:31:27.98</meta:creation-date>
    <meta:document-statistic meta:table-count="0" meta:image-count="1" meta:object-count="0" meta:page-count="1" meta:paragraph-count="1" meta:word-count="0" meta:character-count="2"/>
    <dc:date>2013-02-21T00:35:07.50</dc:date>
    <meta:editing-duration>PT3M39S</meta:editing-duration>
    <meta:editing-cycles>1</meta:editing-cycles>
    <meta:generator>OpenOffice.org/3.4.1$Win32 OpenOffice.org_project/341m1$Build-9593</meta:generator>
  </office:meta>
</office:document-meta>
</file>